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6" style:family="table">
      <style:table-properties style:width="18.373cm" table:align="margins" style:writing-mode="lr-tb"/>
    </style:style>
    <style:style style:name="Tabela16.A" style:family="table-column">
      <style:table-column-properties style:column-width="11.774cm" style:rel-column-width="41997*"/>
    </style:style>
    <style:style style:name="Tabela16.B" style:family="table-column">
      <style:table-column-properties style:column-width="6.599cm" style:rel-column-width="23538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margin-left="0.746cm" fo:margin-right="1.57cm" fo:margin-top="0.811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441cm" fo:margin-right="1.185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3.076cm" fo:margin-right="1.189cm" fo:margin-top="0cm" fo:margin-bottom="0cm" style:contextual-spacing="false" fo:text-align="start" style:justify-single-word="false" fo:text-indent="0cm" style:auto-text-indent="false">
        <style:tab-stops>
          <style:tab-stop style:position="13.739cm"/>
        </style:tab-stops>
      </style:paragraph-properties>
    </style:style>
    <style:style style:name="P8" style:family="paragraph" style:parent-style-name="Text_20_body">
      <style:paragraph-properties fo:margin-left="1.827cm" fo:margin-right="1.18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462cm" fo:margin-right="1.189cm" fo:margin-top="0.004cm" fo:margin-bottom="0cm" style:contextual-spacing="false" fo:line-height="100%" fo:text-align="justify" style:justify-single-word="false" fo:text-indent="1.228cm" style:auto-text-indent="false"/>
    </style:style>
    <style:style style:name="P10" style:family="paragraph" style:parent-style-name="Text_20_body">
      <style:paragraph-properties fo:margin-top="0.007cm" fo:margin-bottom="0cm" style:contextual-spacing="false"/>
    </style:style>
    <style:style style:name="P11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left="1.192cm" fo:margin-right="1.187cm" fo:text-align="justify" style:justify-single-word="false" fo:text-indent="1.247cm" style:auto-text-indent="false"/>
    </style:style>
    <style:style style:name="P15" style:family="paragraph" style:parent-style-name="Text_20_body">
      <style:paragraph-properties fo:margin-left="1.192cm" fo:margin-right="1.187cm" fo:margin-top="0.002cm" fo:margin-bottom="0cm" style:contextual-spacing="false" fo:text-align="justify" style:justify-single-word="false" fo:text-indent="1.247cm" style:auto-text-indent="false"/>
    </style:style>
    <style:style style:name="P16" style:family="paragraph" style:parent-style-name="Text_20_body">
      <style:paragraph-properties fo:margin-left="1.192cm" fo:margin-right="1.189cm" fo:text-indent="1.162cm" style:auto-text-indent="false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8" style:family="paragraph" style:parent-style-name="Text_20_body">
      <style:paragraph-properties fo:margin-left="1.827cm" fo:margin-right="1.189cm" fo:text-indent="0.612cm" style:auto-text-indent="false"/>
    </style:style>
    <style:style style:name="P19" style:family="paragraph" style:parent-style-name="Text_20_body">
      <style:paragraph-properties fo:margin-left="1.827cm" fo:margin-right="1.189cm" fo:text-align="justify" style:justify-single-word="false" fo:text-indent="0.612cm" style:auto-text-indent="false"/>
    </style:style>
    <style:style style:name="P20" style:family="paragraph" style:parent-style-name="Text_20_body">
      <style:paragraph-properties fo:margin-left="1.933cm" fo:margin-right="0cm" fo:text-indent="0cm" style:auto-text-indent="false"/>
    </style:style>
    <style:style style:name="P21" style:family="paragraph" style:parent-style-name="Text_20_body">
      <style:paragraph-properties fo:margin-left="2.462cm" fo:margin-right="1.19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827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827cm" fo:margin-right="1.189cm" fo:text-align="justify" style:justify-single-word="false" fo:text-indent="0.106cm" style:auto-text-indent="false"/>
    </style:style>
    <style:style style:name="P24" style:family="paragraph" style:parent-style-name="Text_20_body">
      <style:paragraph-properties fo:margin-left="1.827cm" fo:margin-right="1.189cm" fo:text-align="justify" style:justify-single-word="false" fo:text-indent="0.106cm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top="0.002cm" fo:margin-bottom="0cm" style:contextual-spacing="false"/>
    </style:style>
    <style:style style:name="P26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8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29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11pt" style:font-size-asian="11pt"/>
    </style:style>
    <style:style style:name="P30" style:family="paragraph" style:parent-style-name="Text_20_body">
      <style:paragraph-properties fo:margin-left="1.192cm" fo:margin-right="1.185cm" fo:text-align="justify" style:justify-single-word="false" fo:text-indent="1.247cm" style:auto-text-indent="false"/>
    </style:style>
    <style:style style:name="P31" style:family="paragraph" style:parent-style-name="Text_20_body">
      <style:paragraph-properties fo:margin-top="0.005cm" fo:margin-bottom="0cm" style:contextual-spacing="false"/>
    </style:style>
    <style:style style:name="P32" style:family="paragraph" style:parent-style-name="Text_20_body">
      <style:paragraph-properties fo:margin-left="11.418cm" fo:margin-right="1.642cm" fo:margin-top="0.004cm" fo:margin-bottom="0cm" style:contextual-spacing="false" fo:text-indent="-1.482cm" style:auto-text-indent="false"/>
    </style:style>
    <style:style style:name="P33" style:family="paragraph" style:parent-style-name="Text_20_body">
      <style:paragraph-properties fo:margin-left="1.192cm" fo:margin-right="1.191cm" fo:text-align="justify" style:justify-single-word="false" fo:text-indent="0cm" style:auto-text-indent="false"/>
    </style:style>
    <style:style style:name="P3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.042cm" fo:margin-right="1.57cm" fo:margin-top="0.002cm" fo:margin-bottom="0cm" style:contextual-spacing="false" fo:text-indent="0cm" style:auto-text-indent="false"/>
    </style:style>
    <style:style style:name="P37" style:family="paragraph" style:parent-style-name="Standard">
      <style:paragraph-properties fo:margin-left="0cm" fo:margin-right="1.57cm" fo:margin-top="0.811cm" fo:margin-bottom="0cm" style:contextual-spacing="false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38" style:family="paragraph" style:parent-style-name="Standard">
      <style:paragraph-properties fo:margin-left="0cm" fo:margin-right="5.327cm" fo:margin-top="0cm" fo:margin-bottom="0cm" style:contextual-spacing="false" fo:text-align="start" style:justify-single-word="false" fo:text-indent="0cm" style:auto-text-indent="false"/>
      <style:text-properties fo:font-size="20pt" fo:font-weight="bold" style:font-size-asian="20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81cm" fo:text-align="start" style:justify-single-word="false" fo:text-indent="0cm" style:auto-text-indent="false"/>
      <style:text-properties fo:font-size="20pt" fo:font-weight="bold" style:font-size-asian="20pt" style:font-weight-asian="bold"/>
    </style:style>
    <style:style style:name="P40" style:family="paragraph" style:parent-style-name="Standard">
      <style:paragraph-properties fo:margin-left="3.08cm" fo:margin-right="1.187cm" fo:margin-top="0cm" fo:margin-bottom="0cm" style:contextual-spacing="false" fo:text-align="justify" style:justify-single-word="false" fo:text-indent="0cm" style:auto-text-indent="false"/>
      <style:text-properties fo:font-size="11.5pt" style:font-size-asian="11.5pt"/>
    </style:style>
    <style:style style:name="P41" style:family="paragraph" style:parent-style-name="Standard">
      <style:paragraph-properties fo:margin-left="3.08cm" fo:margin-right="1.189cm" fo:margin-top="0cm" fo:margin-bottom="0cm" style:contextual-spacing="false" fo:text-align="justify" style:justify-single-word="false" fo:text-indent="0cm" style:auto-text-indent="false"/>
      <style:text-properties fo:font-size="11.5pt" style:font-size-asian="11.5pt"/>
    </style:style>
    <style:style style:name="P42" style:family="paragraph" style:parent-style-name="Standard">
      <style:paragraph-properties fo:margin-left="3.076cm" fo:margin-right="0cm" fo:margin-top="0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43" style:family="paragraph" style:parent-style-name="Standard">
      <style:paragraph-properties fo:margin-left="1.827cm" fo:margin-right="1.196cm" fo:margin-top="0cm" fo:margin-bottom="0cm" style:contextual-spacing="false" fo:text-align="justify" style:justify-single-word="false" fo:text-indent="0.612cm" style:auto-text-indent="false"/>
      <style:text-properties fo:font-size="11.5pt" style:font-size-asian="11.5pt"/>
    </style:style>
    <style:style style:name="P44" style:family="paragraph" style:parent-style-name="Text_20_body">
      <style:paragraph-properties fo:margin-left="0cm" fo:margin-right="1.189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5" style:family="paragraph" style:parent-style-name="Text_20_body">
      <style:paragraph-properties fo:margin-left="1.993cm" fo:margin-right="0cm" fo:margin-top="0.159cm" fo:margin-bottom="0cm" style:contextual-spacing="false" fo:line-height="100%" fo:text-align="start" style:justify-single-word="false" fo:text-indent="-0.803cm" style:auto-text-indent="false">
        <style:tab-stops>
          <style:tab-stop style:position="1.991cm"/>
          <style:tab-stop style:position="1.995cm"/>
        </style:tab-stops>
      </style:paragraph-properties>
    </style:style>
    <style:style style:name="P46" style:family="paragraph" style:parent-style-name="List_20_Paragraph">
      <style:paragraph-properties fo:margin-left="2.46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46cm"/>
        </style:tab-stops>
      </style:paragraph-properties>
      <style:text-properties fo:font-size="12pt" style:font-size-asian="12pt"/>
    </style:style>
    <style:style style:name="P47" style:family="paragraph" style:parent-style-name="Text_20_body">
      <style:paragraph-properties fo:margin-left="1.192cm" fo:margin-right="1.191cm" fo:text-align="justify" style:justify-single-word="false" fo:text-indent="1.247cm" style:auto-text-indent="false"/>
    </style:style>
    <style:style style:name="P48" style:family="paragraph" style:parent-style-name="Heading_20_2">
      <style:paragraph-properties fo:margin-left="0.042cm" fo:margin-right="1.57cm" fo:margin-top="0.002cm" fo:margin-bottom="0cm" style:contextual-spacing="false" fo:text-indent="0cm" style:auto-text-indent="false"/>
    </style:style>
    <style:style style:name="P49" style:family="paragraph" style:parent-style-name="Heading_20_2">
      <style:paragraph-properties fo:margin-left="1.993cm" fo:margin-right="0cm" fo:margin-top="0.159cm" fo:margin-bottom="0cm" style:contextual-spacing="false" fo:line-height="100%" fo:text-align="start" style:justify-single-word="false" fo:text-indent="-0.803cm" style:auto-text-indent="false">
        <style:tab-stops>
          <style:tab-stop style:position="1.991cm"/>
          <style:tab-stop style:position="1.995cm"/>
        </style:tab-stops>
      </style:paragraph-properties>
    </style:style>
    <style:style style:name="P50" style:family="paragraph" style:parent-style-name="Heading_20_2" style:list-style-name="WWNum1">
      <style:paragraph-properties fo:margin-left="1.993cm" fo:margin-right="0cm" fo:margin-top="0.159cm" fo:margin-bottom="0cm" style:contextual-spacing="false" fo:line-height="100%" fo:text-align="start" style:justify-single-word="false" fo:text-indent="-0.803cm" style:auto-text-indent="false">
        <style:tab-stops>
          <style:tab-stop style:position="1.991cm"/>
          <style:tab-stop style:position="1.995cm"/>
        </style:tab-stops>
      </style:paragraph-properties>
    </style:style>
    <style:style style:name="P51" style:family="paragraph" style:parent-style-name="Heading_20_2" style:list-style-name="WWNum1">
      <style:paragraph-properties fo:margin-left="2.475cm" fo:margin-right="0cm" fo:margin-top="0cm" fo:margin-bottom="0cm" style:contextual-spacing="false" fo:line-height="100%" fo:text-align="justify" style:justify-single-word="false" fo:text-indent="-1.284cm" style:auto-text-indent="false">
        <style:tab-stops>
          <style:tab-stop style:position="2.475cm"/>
          <style:tab-stop style:position="2.477cm"/>
        </style:tab-stops>
      </style:paragraph-properties>
    </style:style>
    <style:style style:name="P52" style:family="paragraph" style:parent-style-name="Heading_20_2" style:list-style-name="WWNum1">
      <style:paragraph-properties fo:margin-left="3.274cm" fo:margin-right="0cm" fo:margin-top="0.002cm" fo:margin-bottom="0cm" style:contextual-spacing="false" fo:line-height="0.483cm" fo:text-align="justify" style:justify-single-word="false" fo:text-indent="-0.813cm" style:auto-text-indent="false">
        <style:tab-stops>
          <style:tab-stop style:position="3.276cm"/>
        </style:tab-stops>
      </style:paragraph-properties>
    </style:style>
    <style:style style:name="P53" style:family="paragraph" style:parent-style-name="List_20_Paragraph" style:list-style-name="WWNum1">
      <style:paragraph-properties fo:margin-left="2.462cm" fo:margin-right="1.208cm" fo:margin-top="0.007cm" fo:margin-bottom="0cm" style:contextual-spacing="false" fo:line-height="98%" fo:text-align="justify" style:justify-single-word="false" fo:text-indent="-0.635cm" style:auto-text-indent="false">
        <style:tab-stops>
          <style:tab-stop style:position="2.441cm"/>
          <style:tab-stop style:position="2.443cm"/>
        </style:tab-stops>
      </style:paragraph-properties>
      <style:text-properties fo:font-size="12pt" style:font-size-asian="12pt"/>
    </style:style>
    <style:style style:name="P54" style:family="paragraph" style:parent-style-name="List_20_Paragraph" style:list-style-name="WWNum1">
      <style:paragraph-properties fo:margin-left="2.462cm" fo:margin-right="1.189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55" style:family="paragraph" style:parent-style-name="List_20_Paragraph" style:list-style-name="WWNum1">
      <style:paragraph-properties fo:margin-left="2.462cm" fo:margin-right="1.18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56" style:family="paragraph" style:parent-style-name="List_20_Paragraph" style:list-style-name="WWNum1">
      <style:paragraph-properties fo:margin-left="2.462cm" fo:margin-right="1.189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57" style:family="paragraph" style:parent-style-name="List_20_Paragraph" style:list-style-name="WWNum2">
      <style:paragraph-properties fo:margin-left="2.462cm" fo:margin-right="1.189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443cm"/>
        </style:tab-stops>
      </style:paragraph-properties>
    </style:style>
    <style:style style:name="P58" style:family="paragraph" style:parent-style-name="List_20_Paragraph" style:list-style-name="WWNum2">
      <style:paragraph-properties fo:margin-left="2.462cm" fo:margin-right="1.189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443cm"/>
        </style:tab-stops>
      </style:paragraph-properties>
      <style:text-properties fo:font-size="11.5pt" fo:font-style="italic" style:font-size-asian="11.5pt" style:font-style-asian="italic"/>
    </style:style>
    <style:style style:name="P59" style:family="paragraph" style:parent-style-name="List_20_Paragraph" style:list-style-name="WWNum1">
      <style:paragraph-properties fo:margin-left="2.462cm" fo:margin-right="1.185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2.441cm"/>
          <style:tab-stop style:position="2.443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462cm" fo:margin-right="1.185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462cm" fo:margin-right="1.185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462cm" fo:margin-right="1.185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63" style:family="paragraph" style:parent-style-name="List_20_Paragraph" style:list-style-name="WWNum1">
      <style:paragraph-properties fo:margin-left="2.462cm" fo:margin-right="1.185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64" style:family="paragraph" style:parent-style-name="List_20_Paragraph" style:list-style-name="WWNum1">
      <style:paragraph-properties fo:margin-left="2.462cm" fo:margin-right="1.185cm" fo:margin-top="0.014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441cm" fo:margin-right="0cm" fo:margin-top="0.004cm" fo:margin-bottom="0cm" style:contextual-spacing="false" fo:line-height="0.517cm" fo:text-align="justify" style:justify-single-word="false" fo:text-indent="-0.616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66" style:family="paragraph" style:parent-style-name="List_20_Paragraph" style:list-style-name="WWNum1">
      <style:paragraph-properties fo:margin-left="2.441cm" fo:margin-right="0cm" fo:margin-top="0.004cm" fo:margin-bottom="0cm" style:contextual-spacing="false" fo:line-height="0.517cm" fo:text-align="start" style:justify-single-word="false" fo:text-indent="-0.616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67" style:family="paragraph" style:parent-style-name="List_20_Paragraph" style:list-style-name="WWNum1">
      <style:paragraph-properties fo:margin-left="2.441cm" fo:margin-right="0cm" fo:margin-top="0cm" fo:margin-bottom="0cm" style:contextual-spacing="false" fo:line-height="0.517cm" fo:text-align="justify" style:justify-single-word="false" fo:text-indent="-0.616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68" style:family="paragraph" style:parent-style-name="List_20_Paragraph" style:list-style-name="WWNum1">
      <style:paragraph-properties fo:margin-left="2.441cm" fo:margin-right="0cm" fo:margin-top="0cm" fo:margin-bottom="0cm" style:contextual-spacing="false" fo:line-height="0.517cm" fo:text-align="start" style:justify-single-word="false" fo:text-indent="-0.616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69" style:family="paragraph" style:parent-style-name="List_20_Paragraph" style:list-style-name="WWNum2">
      <style:paragraph-properties fo:margin-left="2.441cm" fo:margin-right="0cm" fo:margin-top="0cm" fo:margin-bottom="0cm" style:contextual-spacing="false" fo:line-height="100%" fo:text-align="justify" style:justify-single-word="false" fo:text-indent="-0.616cm" style:auto-text-indent="false">
        <style:tab-stops>
          <style:tab-stop style:position="2.443cm"/>
        </style:tab-stops>
      </style:paragraph-properties>
    </style:style>
    <style:style style:name="P70" style:family="paragraph" style:parent-style-name="List_20_Paragraph" style:list-style-name="WWNum2">
      <style:paragraph-properties fo:margin-left="2.441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2.443cm"/>
        </style:tab-stops>
      </style:paragraph-properties>
      <style:text-properties fo:font-size="11.5pt" fo:font-style="italic" style:font-size-asian="11.5pt" style:font-style-asian="italic"/>
    </style:style>
    <style:style style:name="P71" style:family="paragraph" style:parent-style-name="List_20_Paragraph" style:list-style-name="WWNum1">
      <style:paragraph-properties fo:margin-left="2.441cm" fo:margin-right="0cm" fo:margin-top="0.002cm" fo:margin-bottom="0cm" style:contextual-spacing="false" fo:line-height="100%" fo:text-align="start" style:justify-single-word="false" fo:text-indent="-0.616cm" style:auto-text-indent="false">
        <style:tab-stops>
          <style:tab-stop style:position="2.441cm"/>
          <style:tab-stop style:position="2.443cm"/>
        </style:tab-stops>
      </style:paragraph-properties>
    </style:style>
    <style:style style:name="P72" style:family="paragraph" style:parent-style-name="List_20_Paragraph" style:list-style-name="WWNum2">
      <style:paragraph-properties fo:margin-left="2.441cm" fo:margin-right="0cm" fo:margin-top="0.002cm" fo:margin-bottom="0cm" style:contextual-spacing="false" fo:line-height="100%" fo:text-align="start" style:justify-single-word="false" fo:text-indent="-0.616cm" style:auto-text-indent="false">
        <style:tab-stops>
          <style:tab-stop style:position="2.443cm"/>
        </style:tab-stops>
      </style:paragraph-properties>
    </style:style>
    <style:style style:name="P73" style:family="paragraph" style:parent-style-name="List_20_Paragraph" style:list-style-name="WWNum2" style:master-page-name="Converted3">
      <style:paragraph-properties fo:margin-left="2.462cm" fo:margin-right="1.194cm" fo:margin-top="0.12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443cm"/>
        </style:tab-stops>
      </style:paragraph-properties>
    </style:style>
    <style:style style:name="P74" style:family="paragraph" style:parent-style-name="List_20_Paragraph" style:list-style-name="WWNum1">
      <style:paragraph-properties fo:margin-left="2.462cm" fo:margin-right="1.194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75" style:family="paragraph" style:parent-style-name="List_20_Paragraph" style:list-style-name="WWNum2">
      <style:paragraph-properties fo:margin-left="2.462cm" fo:margin-right="1.19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43cm"/>
        </style:tab-stops>
      </style:paragraph-properties>
    </style:style>
    <style:style style:name="P76" style:family="paragraph" style:parent-style-name="List_20_Paragraph" style:list-style-name="WWNum2">
      <style:paragraph-properties fo:margin-left="3.08cm" fo:margin-right="1.19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082cm"/>
        </style:tab-stops>
      </style:paragraph-properties>
    </style:style>
    <style:style style:name="P77" style:family="paragraph" style:parent-style-name="List_20_Paragraph" style:list-style-name="WWNum2">
      <style:paragraph-properties fo:margin-left="3.08cm" fo:margin-right="1.19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082cm"/>
        </style:tab-stops>
      </style:paragraph-properties>
      <style:text-properties fo:font-size="12pt" fo:font-style="italic" style:font-size-asian="12pt" style:font-style-asian="italic"/>
    </style:style>
    <style:style style:name="P78" style:family="paragraph" style:parent-style-name="List_20_Paragraph" style:list-style-name="WWNum1">
      <style:paragraph-properties fo:margin-left="2.462cm" fo:margin-right="1.198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462cm" fo:margin-right="1.094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80" style:family="paragraph" style:parent-style-name="List_20_Paragraph" style:list-style-name="WWNum1">
      <style:paragraph-properties fo:margin-left="2.462cm" fo:margin-right="1.09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81" style:family="paragraph" style:parent-style-name="List_20_Paragraph" style:list-style-name="WWNum1">
      <style:paragraph-properties fo:margin-left="2.462cm" fo:margin-right="1.1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82" style:family="paragraph" style:parent-style-name="List_20_Paragraph" style:list-style-name="WWNum1">
      <style:paragraph-properties fo:margin-left="2.462cm" fo:margin-right="1.1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462cm" fo:margin-right="1.192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462cm" fo:margin-right="1.187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85" style:family="paragraph" style:parent-style-name="List_20_Paragraph" style:list-style-name="WWNum1">
      <style:paragraph-properties fo:margin-left="2.462cm" fo:margin-right="1.087cm" fo:margin-top="0.007cm" fo:margin-bottom="0cm" style:contextual-spacing="false" fo:line-height="98%" fo:text-align="justify" style:justify-single-word="false" fo:text-indent="-0.635cm" style:auto-text-indent="false">
        <style:tab-stops>
          <style:tab-stop style:position="2.464cm"/>
        </style:tab-stops>
      </style:paragraph-properties>
    </style:style>
    <style:style style:name="P86" style:family="paragraph" style:parent-style-name="List_20_Paragraph" style:list-style-name="WWNum1">
      <style:paragraph-properties fo:margin-left="2.462cm" fo:margin-right="0cm" fo:margin-top="0.011cm" fo:margin-bottom="0cm" style:contextual-spacing="false" fo:line-height="0.517cm" fo:text-align="justify" style:justify-single-word="false" fo:text-indent="-0.637cm" style:auto-text-indent="false">
        <style:tab-stops>
          <style:tab-stop style:position="2.462cm"/>
          <style:tab-stop style:position="2.464cm"/>
        </style:tab-stops>
      </style:paragraph-properties>
    </style:style>
    <style:style style:name="P87" style:family="paragraph" style:parent-style-name="List_20_Paragraph" style:list-style-name="WWNum1">
      <style:paragraph-properties fo:margin-left="2.462cm" fo:margin-right="0cm" fo:margin-top="0cm" fo:margin-bottom="0cm" style:contextual-spacing="false" fo:line-height="0.517cm" fo:text-align="justify" style:justify-single-word="false" fo:text-indent="-0.637cm" style:auto-text-indent="false">
        <style:tab-stops>
          <style:tab-stop style:position="2.462cm"/>
          <style:tab-stop style:position="2.464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462cm" fo:margin-right="0cm" fo:margin-top="0cm" fo:margin-bottom="0cm" style:contextual-spacing="false" fo:line-height="0.517cm" fo:text-align="justify" style:justify-single-word="false" fo:text-indent="-0.637cm" style:auto-text-indent="false">
        <style:tab-stops>
          <style:tab-stop style:position="2.462cm"/>
          <style:tab-stop style:position="2.464cm"/>
        </style:tab-stops>
      </style:paragraph-properties>
    </style:style>
    <style:style style:name="P89" style:family="paragraph" style:parent-style-name="List_20_Paragraph" style:list-style-name="WWNum2">
      <style:paragraph-properties fo:margin-left="3.08cm" fo:margin-right="0cm" fo:margin-top="0.002cm" fo:margin-bottom="0cm" style:contextual-spacing="false" fo:line-height="0.466cm" fo:text-align="justify" style:justify-single-word="false" fo:text-indent="-0.637cm" style:auto-text-indent="false">
        <style:tab-stops>
          <style:tab-stop style:position="3.082cm"/>
        </style:tab-stops>
      </style:paragraph-properties>
    </style:style>
    <style:style style:name="P90" style:family="paragraph" style:parent-style-name="List_20_Paragraph" style:list-style-name="WWNum2">
      <style:paragraph-properties fo:margin-left="3.08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3.082cm"/>
        </style:tab-stops>
      </style:paragraph-properties>
    </style:style>
    <style:style style:name="P91" style:family="paragraph" style:parent-style-name="List_20_Paragraph" style:list-style-name="WWNum2">
      <style:paragraph-properties fo:margin-left="3.318cm" fo:margin-right="0cm" fo:margin-top="0cm" fo:margin-bottom="0cm" style:contextual-spacing="false" fo:line-height="0.466cm" fo:text-align="justify" style:justify-single-word="false" fo:text-indent="-0.24cm" style:auto-text-indent="false">
        <style:tab-stops>
          <style:tab-stop style:position="3.32cm"/>
        </style:tab-stops>
      </style:paragraph-properties>
    </style:style>
    <style:style style:name="P92" style:family="paragraph" style:parent-style-name="List_20_Paragraph" style:list-style-name="WWNum2">
      <style:paragraph-properties fo:margin-left="3.318cm" fo:margin-right="0cm" fo:margin-top="0cm" fo:margin-bottom="0cm" style:contextual-spacing="false" fo:line-height="100%" fo:text-align="justify" style:justify-single-word="false" fo:text-indent="-0.24cm" style:auto-text-indent="false">
        <style:tab-stops>
          <style:tab-stop style:position="3.32cm"/>
        </style:tab-stops>
      </style:paragraph-properties>
      <style:text-properties fo:font-size="11.5pt" style:font-size-asian="11.5pt"/>
    </style:style>
    <style:style style:name="P93" style:family="paragraph" style:parent-style-name="List_20_Paragraph" style:list-style-name="WWNum2">
      <style:paragraph-properties fo:margin-left="3.318cm" fo:margin-right="0cm" fo:margin-top="0.002cm" fo:margin-bottom="0cm" style:contextual-spacing="false" fo:line-height="0.466cm" fo:text-align="justify" style:justify-single-word="false" fo:text-indent="-0.24cm" style:auto-text-indent="false">
        <style:tab-stops>
          <style:tab-stop style:position="3.32cm"/>
        </style:tab-stops>
      </style:paragraph-properties>
    </style:style>
    <style:style style:name="P94" style:family="paragraph" style:parent-style-name="List_20_Paragraph" style:list-style-name="WWNum2">
      <style:paragraph-properties fo:margin-left="3.076cm" fo:margin-right="0cm" fo:margin-top="0.004cm" fo:margin-bottom="0cm" style:contextual-spacing="false" fo:line-height="0.466cm" fo:text-align="start" style:justify-single-word="false" fo:text-indent="-0.637cm" style:auto-text-indent="false">
        <style:tab-stops>
          <style:tab-stop style:position="3.078cm"/>
        </style:tab-stops>
      </style:paragraph-properties>
    </style:style>
    <style:style style:name="P95" style:family="paragraph" style:parent-style-name="List_20_Paragraph" style:list-style-name="WWNum2">
      <style:paragraph-properties fo:margin-left="3.076cm" fo:margin-right="1.19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078cm"/>
        </style:tab-stops>
      </style:paragraph-properties>
    </style:style>
    <style:style style:name="P96" style:family="paragraph" style:parent-style-name="List_20_Paragraph" style:list-style-name="WWNum2">
      <style:paragraph-properties fo:margin-left="2.462cm" fo:margin-right="1.191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443cm"/>
        </style:tab-stops>
      </style:paragraph-properties>
    </style:style>
    <style:style style:name="P97" style:family="paragraph" style:parent-style-name="List_20_Paragraph" style:list-style-name="WWNum3">
      <style:paragraph-properties fo:margin-left="2.462cm" fo:margin-right="1.184cm" fo:margin-top="0cm" fo:margin-bottom="0cm" style:contextual-spacing="false" fo:line-height="100%" fo:text-align="justify" style:justify-single-word="false" fo:text-indent="0.741cm" style:auto-text-indent="false">
        <style:tab-stops>
          <style:tab-stop style:position="3.844cm"/>
        </style:tab-stops>
      </style:paragraph-properties>
    </style:style>
    <style:style style:name="P98" style:family="paragraph" style:parent-style-name="List_20_Paragraph" style:list-style-name="WWNum3">
      <style:paragraph-properties fo:margin-left="2.462cm" fo:margin-right="1.189cm" fo:margin-top="0cm" fo:margin-bottom="0cm" style:contextual-spacing="false" fo:line-height="100%" fo:text-align="justify" style:justify-single-word="false" fo:text-indent="0.741cm" style:auto-text-indent="false">
        <style:tab-stops>
          <style:tab-stop style:position="3.826cm"/>
        </style:tab-stops>
      </style:paragraph-properties>
    </style:style>
    <style:style style:name="P99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662cm"/>
        </style:tab-stops>
      </style:paragraph-properties>
    </style:style>
    <style:style style:name="P100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662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4">
      <style:paragraph-properties fo:margin-left="2.462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3cm"/>
        </style:tab-stops>
      </style:paragraph-properties>
    </style:style>
    <style:style style:name="P102" style:family="paragraph" style:parent-style-name="List_20_Paragraph" style:list-style-name="WWNum4">
      <style:paragraph-properties fo:margin-left="2.462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3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4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87cm"/>
        </style:tab-stops>
      </style:paragraph-properties>
    </style:style>
    <style:style style:name="P104" style:family="paragraph" style:parent-style-name="List_20_Paragraph" style:list-style-name="WWNum4">
      <style:paragraph-properties fo:margin-left="2.46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46cm"/>
        </style:tab-stops>
      </style:paragraph-properties>
    </style:style>
    <style:style style:name="P105" style:family="paragraph" style:parent-style-name="List_20_Paragraph" style:list-style-name="WWNum4">
      <style:paragraph-properties fo:margin-left="2.46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46cm"/>
        </style:tab-stops>
      </style:paragraph-properties>
      <style:text-properties fo:font-size="12pt" style:font-size-asian="12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-0.007cm" fo:font-weight="bold" style:font-size-asian="2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2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style="italic" style:font-size-asian="12pt" style:font-style-asian="italic"/>
    </style:style>
    <style:style style:name="T9" style:family="text">
      <style:text-properties fo:font-size="12pt" fo:letter-spacing="-0.025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fo:font-style="italic" style:font-size-asian="12pt" style:font-style-asian="italic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012cm" fo:font-style="italic" style:font-size-asian="12pt" style:font-style-asian="italic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fo:font-style="italic" style:font-size-asian="12pt" style:font-style-asian="italic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0.046cm" style:font-size-asian="12pt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0.002cm" style:font-size-asian="12pt"/>
    </style:style>
    <style:style style:name="T24" style:family="text">
      <style:text-properties fo:font-size="12pt" fo:letter-spacing="-0.021cm" style:font-size-asian="12pt"/>
    </style:style>
    <style:style style:name="T25" style:family="text">
      <style:text-properties fo:letter-spacing="-0.005cm"/>
    </style:style>
    <style:style style:name="T26" style:family="text">
      <style:text-properties fo:letter-spacing="0.002cm"/>
    </style:style>
    <style:style style:name="T27" style:family="text">
      <style:text-properties fo:font-size="11.5pt" style:font-size-asian="11.5pt"/>
    </style:style>
    <style:style style:name="T28" style:family="text">
      <style:text-properties fo:font-size="11.5pt" fo:font-style="italic" style:font-size-asian="11.5pt" style:font-style-asian="italic"/>
    </style:style>
    <style:style style:name="T29" style:family="text">
      <style:text-properties fo:font-size="11.5pt" fo:letter-spacing="-0.016cm" fo:font-style="italic" style:font-size-asian="11.5pt" style:font-style-asian="italic"/>
    </style:style>
    <style:style style:name="T30" style:family="text">
      <style:text-properties fo:font-size="11.5pt" fo:letter-spacing="-0.023cm" style:font-size-asian="11.5pt"/>
    </style:style>
    <style:style style:name="T31" style:family="text">
      <style:text-properties fo:font-size="11.5pt" fo:letter-spacing="-0.023cm" fo:font-style="italic" style:font-size-asian="11.5pt" style:font-style-asian="italic"/>
    </style:style>
    <style:style style:name="T32" style:family="text">
      <style:text-properties fo:font-size="11.5pt" fo:letter-spacing="-0.014cm" style:font-size-asian="11.5pt"/>
    </style:style>
    <style:style style:name="T33" style:family="text">
      <style:text-properties fo:font-size="11.5pt" fo:letter-spacing="-0.004cm" fo:font-style="italic" style:font-size-asian="11.5pt" style:font-style-asian="italic"/>
    </style:style>
    <style:style style:name="T34" style:family="text">
      <style:text-properties fo:font-size="11.5pt" fo:letter-spacing="0.007cm" style:font-size-asian="11.5pt"/>
    </style:style>
    <style:style style:name="T35" style:family="text">
      <style:text-properties fo:font-size="11.5pt" fo:letter-spacing="0.023cm" style:font-size-asian="11.5pt"/>
    </style:style>
    <style:style style:name="T36" style:family="text">
      <style:text-properties fo:font-size="11.5pt" fo:letter-spacing="-0.005cm" style:font-size-asian="11.5pt"/>
    </style:style>
    <style:style style:name="T37" style:family="text">
      <style:text-properties fo:font-size="11.5pt" fo:letter-spacing="-0.007cm" style:font-size-asian="11.5pt"/>
    </style:style>
    <style:style style:name="T38" style:family="text">
      <style:text-properties fo:font-size="11.5pt" fo:letter-spacing="-0.002cm" fo:font-style="italic" style:font-size-asian="11.5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Title">SPRAWOZDANIE</text:p>
        <text:p text:style-name="P5"><text:span text:style-name="T1">Z REALIZACJI</text:span><text:span text:style-name="T2"> </text:span><text:span text:style-name="T1">ZADAŃ</text:span></text:p>
        <text:p text:style-name="P37"><text:s/>Z ZAKRESU </text:p>
        <text:p text:style-name="P38"><text:s text:c="20"/>WSPIERANIA RODZINY</text:p>
        <text:p text:style-name="P39"><text:s text:c="31"/>ZA ROK 2021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list xml:id="list1377294299" text:style-name="Outline">
          <text:list-item>
            <text:list>
              <text:list-item>
                <text:h text:style-name="P48" text:outline-level="2">28.02. 2022 ROKU</text:h>
              </text:list-item>
            </text:list>
          </text:list-item>
        </text:list>
        <text:p text:style-name="P36"/>
        <text:p text:style-name="P36"/>
        <text:p text:style-name="P36"/>
        <text:p text:style-name="P36"/>
        <text:p text:style-name="P36"/>
        <text:p text:style-name="P36"/>
      </text:section>
      <text:list xml:id="list110310595379746" text:continue-numbering="true" text:style-name="Outline">
        <text:list-item>
          <text:list>
            <text:list-item>
              <text:h text:style-name="P49" text:outline-level="2"/>
            </text:list-item>
          </text:list>
        </text:list-item>
      </text:list>
      <text:p text:style-name="P45"/>
      <text:list xml:id="list3863369717" text:style-name="WWNum1">
        <text:list-item>
          <text:h text:style-name="P50" text:outline-level="2"><text:soft-page-break/>Uregulowania<text:span text:style-name="T5"> </text:span>prawne</text:h>
        </text:list-item>
      </text:list>
      <text:p text:style-name="P13"/>
      <text:p text:style-name="P14">Dnia 9 czerwca 2011 r. dla dobra dzieci, dla dobra rodziny przeżywającej trudności w opiekowaniu się i wychowywaniu dzieci uchwalona została ustawa o wspieraniu rodziny i systemie pieczy zastępczej (tj.: Dz. U. z 2020 r. poz.821 z poźn. zm.). Ustawa weszła w życie <text:span text:style-name="T3">z </text:span>dniem 1 stycznia 2012 roku. Przedmiotem ustawy<text:span text:style-name="T4"> </text:span>są :</text:p>
      <text:list xml:id="list110309317019658" text:continue-numbering="true" text:style-name="WWNum1">
        <text:list-item>
          <text:list>
            <text:list-item>
              <text:p text:style-name="P53">zasady i formy wspierania rodziny przeżywającej trudności w wypełnianiu funkcji opiekuńczo-wychowawczych,</text:p>
            </text:list-item>
            <text:list-item>
              <text:p text:style-name="P54"><text:span text:style-name="T6">zasady i formy sprawowania pieczy zastępczej oraz pomocy w usamodzielnianiu jej pełnoletnich</text:span><text:span text:style-name="T7"> </text:span><text:span text:style-name="T6">wychowanków,</text:span></text:p>
            </text:list-item>
            <text:list-item>
              <text:p text:style-name="P59">zadania administracji publicznej w zakresie wspierania rodziny i systemu pieczy zastępczej,</text:p>
            </text:list-item>
            <text:list-item>
              <text:p text:style-name="P65"><text:span text:style-name="T6">zasady finansowania wspierania rodziny i systemu pieczy</text:span><text:span text:style-name="T9"> </text:span><text:span text:style-name="T6">zastępczej,</text:span></text:p>
            </text:list-item>
            <text:list-item>
              <text:p text:style-name="P67"><text:span text:style-name="T6">zadania w zakresie postępowania</text:span><text:span text:style-name="T10"> </text:span><text:span text:style-name="T6">adopcyjnego.</text:span></text:p>
            </text:list-item>
          </text:list>
        </text:list-item>
      </text:list>
      <text:p text:style-name="P11"/>
      <text:list xml:id="list110309754265778" text:continue-numbering="true" text:style-name="WWNum1">
        <text:list-item>
          <text:h text:style-name="P51" text:outline-level="2">Zadania samorządu<text:span text:style-name="T26"> </text:span>gminnego</text:h>
        </text:list-item>
      </text:list>
      <text:p text:style-name="P12"/>
      <text:p text:style-name="P16">Rodzinie przeżywającej trudności w wypełnianiu funkcji opiekuńczo wychowawczych zgodnie z art. 8 ustawy Wójt zapewnia wsparcie, które polega w szczególności na;</text:p>
      <text:list xml:id="list110310470355299" text:continue-numbering="true" text:style-name="WWNum1">
        <text:list-item>
          <text:list>
            <text:list-item>
              <text:p text:style-name="P66"><text:span text:style-name="T6">analizie sytuacji rodziny i środowiska rodzinnego oraz przyczyn kryzysu w</text:span><text:span text:style-name="T11"> </text:span><text:span text:style-name="T6">rodzinie,</text:span></text:p>
            </text:list-item>
            <text:list-item>
              <text:p text:style-name="P68"><text:span text:style-name="T6">wzmacnianiu roli i funkcji</text:span><text:span text:style-name="T7"> </text:span><text:span text:style-name="T6">rodziny,</text:span></text:p>
            </text:list-item>
            <text:list-item>
              <text:p text:style-name="P68"><text:span text:style-name="T6">rozwijaniu umiejętności opiekuńczo-wychowawczych</text:span><text:span text:style-name="T12"> </text:span><text:span text:style-name="T6">rodziny,</text:span></text:p>
            </text:list-item>
            <text:list-item>
              <text:p text:style-name="P68"><text:span text:style-name="T6">podniesieniu świadomości w zakresie planowania oraz funkcjonowania</text:span><text:span text:style-name="T13"> </text:span><text:span text:style-name="T6">rodziny,</text:span></text:p>
            </text:list-item>
            <text:list-item>
              <text:p text:style-name="P68"><text:span text:style-name="T6">pomocy w integracji</text:span><text:span text:style-name="T15"> </text:span><text:span text:style-name="T6">rodziny,</text:span></text:p>
            </text:list-item>
            <text:list-item>
              <text:p text:style-name="P68"><text:span text:style-name="T6">przeciwdziałaniu marginalizacji i degradacji społecznej</text:span><text:span text:style-name="T12"> </text:span><text:span text:style-name="T6">rodziny,</text:span></text:p>
            </text:list-item>
            <text:list-item>
              <text:p text:style-name="P71"><text:span text:style-name="T6">dążeniu do reintegracji</text:span><text:span text:style-name="T7"> </text:span><text:span text:style-name="T6">rodziny.</text:span></text:p>
            </text:list-item>
          </text:list>
        </text:list-item>
      </text:list>
      <text:p text:style-name="P17"/>
      <text:p text:style-name="P18">Realizacja zadań gminy w zakresie ustawy o wspieraniu rodziny i systemie pieczy zastępczej została zlecona Gminnemu Ośrodkowi Pomocy Społecznej w Limanowej.</text:p>
      <text:p text:style-name="Text_20_body"/>
      <text:p text:style-name="P20">Do zadań własnych gminy należą zadania określone w art. 176 ustawy;</text:p>
      <text:p text:style-name="Text_20_body"/>
      <text:list xml:id="list677658683" text:style-name="WWNum2">
        <text:list-item>
          <text:p text:style-name="P72"><text:span text:style-name="T16">opracowanie i realizacja 3-letnich gminnych programów wspierania</text:span><text:span text:style-name="T17"> </text:span><text:span text:style-name="T16">rodziny.</text:span></text:p>
        </text:list-item>
      </text:list>
      <text:p text:style-name="P21">W roku 2021 realizowany był Program Wspierania Rodziny dla Gminy Limanowa przyjęty na lata 2019-2021 , Uchwałą Nr VIII/71/2019 Rady Gminy Limanowa .</text:p>
      <text:p text:style-name="Text_20_body"/>
      <text:list xml:id="list110310220282742" text:continue-numbering="true" text:style-name="WWNum2">
        <text:list-item>
          <text:p text:style-name="P69"><text:span text:style-name="T16">tworzenie możliwości podnoszenia kwalifikacji przez asystentów</text:span><text:span text:style-name="T19"> </text:span><text:span text:style-name="T16">rodziny.</text:span></text:p>
        </text:list-item>
      </text:list>
      <text:p text:style-name="P6"><text:span text:style-name="T27">Asystent Rodziny posiada odpowiednie i zgodne z wymogami ustawy wykształcenie. </text:span><text:span text:style-name="T6">W celu zapewnienia prawidłowej realizacji zadań </text:span><text:span text:style-name="T27">systematycznie podnosi <text:s/>swoje kwalifikacje poprzez udział w szkoleniach oraz w formie samokształcenia. W roku 2021 wziął udział w szkoleniach tematycznych ; „Asystentura jako alternatywna forma pomocy rodzinie. Praca Asystenta z rodzinami o szczególnych potrzebach.” oraz prowadzenie dokumentacji asystenta rodziny, ponadto brał udział w spotkaniach Asystentów Rodziny w ramach grup wsparcia.</text:span></text:p>
      <text:list xml:id="list110310726783299" text:continue-numbering="true" text:style-name="WWNum2">
        <text:list-item>
          <text:p text:style-name="P73"><text:span text:style-name="T16">tworzenie oraz rozwój systemu opieki nad dzieckiem, w tym placówek wsparcia dziennego, oraz praca z rodziną przeżywającą trudności w wypełnianiu funkcji opiekuńczo-wychowawczych</text:span><text:span text:style-name="T8"> </text:span><text:span text:style-name="T16">przez;</text:span></text:p>
          <text:list>
            <text:list-item>
              <text:p text:style-name="P76"><text:span text:style-name="T16">zapewnienie rodzinie przeżywającej trudności wsparcia i pomocy asystenta rodziny oraz dostępu do specjalistycznego</text:span><text:span text:style-name="T14"> </text:span><text:span text:style-name="T16">poradnictwa.</text:span></text:p>
              <text:p text:style-name="P77"/>
            </text:list-item>
          </text:list>
        </text:list-item>
      </text:list>
      <text:p text:style-name="P8">Rodzinom przeżywającym trudności w wypełnianiu funkcji opiekuńczo-wychowawczych zapewniono pomoc Asystenta Rodziny. W roku 2021 Gminny Ośrodek Pomocy Społecznej w Limanowej w celu realizacji tego zadania zatrudniał jednego Asystenta Rodziny. Zatrudnienie było finansowane <text:s/>ze <text:s/>środków własnych gminy.</text:p>
      <text:p text:style-name="P23">W 2021 roku asystent rodziny współpracował z 15 rodzinami, to jest <text:s/>58 osób w rodzinie w tym 33 dzieci. 6 rodzin <text:s/>zostało zobowiązanych do współpracy postanowieniem Sądu Rejonowego w Limanowej, pozostałych 9 rodzin było wspieranych za ich zgodą i aktywnym udziałem. Liczba rodzin , z którymi asystent rodziny mógł w tym samym czasie prowadzić pracę, była zgodna z zapisami ustawy w tym<text:span text:style-name="T25"> </text:span>zakresie. </text:p>
      <text:p text:style-name="P23"/>
      <text:p text:style-name="P44">Występujące problemy <text:s/>w rodzinach obrazuje poniższa tabela</text:p>
      <text:p text:style-name="P24"/>
      <table:table table:name="Tabela16" table:style-name="Tabela16">
        <table:table-column table:style-name="Tabela16.A"/>
        <table:table-column table:style-name="Tabela16.B"/>
        <table:table-row table:style-name="TableLine129561218112">
          <table:table-cell table:style-name="Tabela16.A1" office:value-type="string">
            <text:p text:style-name="P35"><text:s text:c="11"/>SYTUACJA W RODZINIE </text:p>
          </table:table-cell>
          <table:table-cell table:style-name="Tabela16.B1" office:value-type="string">
            <text:p text:style-name="P35">ILOŚC RODZIN </text:p>
          </table:table-cell>
        </table:table-row>
        <table:table-row table:style-name="TableLine129561223280">
          <table:table-cell table:style-name="Tabela16.A2" office:value-type="string">
            <text:p text:style-name="P34"><text:s/>UZALEŻNIENIA </text:p>
          </table:table-cell>
          <table:table-cell table:style-name="Tabela16.B2" office:value-type="float" office:value="6">
            <text:p text:style-name="P34">6</text:p>
          </table:table-cell>
        </table:table-row>
        <table:table-row table:style-name="TableLine129561226544">
          <table:table-cell table:style-name="Tabela16.A2" office:value-type="string">
            <text:p text:style-name="P34"><text:s/>PRZEMOC DOMOWA</text:p>
          </table:table-cell>
          <table:table-cell table:style-name="Tabela16.B2" office:value-type="float" office:value="3">
            <text:p text:style-name="P34">3</text:p>
          </table:table-cell>
        </table:table-row>
        <table:table-row table:style-name="TableLine129778574256">
          <table:table-cell table:style-name="Tabela16.A2" office:value-type="string">
            <text:p text:style-name="P34">PROBLEMY OPIEKUŃCZO – WYCHOWAWCZE </text:p>
          </table:table-cell>
          <table:table-cell table:style-name="Tabela16.B2" office:value-type="float" office:value="15">
            <text:p text:style-name="P34">15</text:p>
          </table:table-cell>
        </table:table-row>
        <table:table-row table:style-name="TableLine129778570720">
          <table:table-cell table:style-name="Tabela16.A2" office:value-type="string">
            <text:p text:style-name="P34">TRUDNA SYTUACJA MIESZKANIOWA</text:p>
          </table:table-cell>
          <table:table-cell table:style-name="Tabela16.B2" office:value-type="float" office:value="2">
            <text:p text:style-name="P34">2</text:p>
          </table:table-cell>
        </table:table-row>
        <table:table-row table:style-name="TableLine129778573440">
          <table:table-cell table:style-name="Tabela16.A2" office:value-type="string">
            <text:p text:style-name="P34">WIELODZIETNOŚC</text:p>
          </table:table-cell>
          <table:table-cell table:style-name="Tabela16.B2" office:value-type="float" office:value="6">
            <text:p text:style-name="P34">6</text:p>
          </table:table-cell>
        </table:table-row>
        <table:table-row table:style-name="TableLine129778577520">
          <table:table-cell table:style-name="Tabela16.A2" office:value-type="string">
            <text:p text:style-name="P34">CHOROBA PSYCHICZNA</text:p>
          </table:table-cell>
          <table:table-cell table:style-name="Tabela16.B2" office:value-type="float" office:value="6">
            <text:p text:style-name="P34">6</text:p>
          </table:table-cell>
        </table:table-row>
      </table:table>
      <text:p text:style-name="P23"/>
      <text:p text:style-name="P25"/>
      <text:p text:style-name="P22">Asystent rodziny zgodnie z art. 15.1. ustawy prowadził w 2021 roku <text:s/>następujące działania;</text:p>
      <text:p text:style-name="P10"/>
      <text:list xml:id="list110309170773554" text:continue-list="list110310470355299" text:style-name="WWNum1">
        <text:list-item>
          <text:list>
            <text:list-item>
              <text:p text:style-name="P78">opracował i realizował plany pracy z rodzinami we współpracy z członkami rodziny i w konsultacji z pracownikami socjalnymi;</text:p>
            </text:list-item>
            <text:list-item>
              <text:p text:style-name="P62"><text:span text:style-name="T6">opracował, we współpracy z członkami rodziny i koordynatorem rodzinnej pieczy zastępczej, plan pracy z rodziną, który został skoordynowany z planem pomocy dziecku umieszczonemu w pieczy</text:span><text:span text:style-name="T20"> </text:span><text:span text:style-name="T6">zastępczej; W 2021 roku asystent rodziny sporządziła <text:s/>4 oceny. </text:span></text:p>
            </text:list-item>
            <text:list-item>
              <text:p text:style-name="P60"><text:s/>brał udział w przesłuchaniu w Sądzie Rejonowym <text:s/>w Limanowej <text:s/>w charakterze świadka <text:s/>w sprawie <text:s/>zmiany <text:s/>postanowienia <text:s/>w zakresie władzy rodzicielskiej. Efektem <text:s/>był powrót małoletniej do rodziców biologicznych. Asystent rodziny brał udział również w przesłuchaniu w Wydziale <text:s/>Karnym <text:s/>Sądu Rejonowego w Limanowej <text:s/>w charakterze świadka <text:s/>dotyczącej uporczywego nękania rodziny klientki.</text:p>
            </text:list-item>
            <text:list-item>
              <text:p text:style-name="P79"><text:span text:style-name="T6">udzielał pomocy rodzinom w poprawie ich sytuacji życiowej, w tym w zdobywaniu umiejętności prawidłowego prowadzenia gospodarstwa domowego poprzez min; instruktaż prawidłowego sprzątania pomieszczeń mieszkalnych, edukację w zakresie zachowania higieny osobistej, trening kulinarny, edukację w zakresie gospodarowania budżetem domowym, planowania i monitorowania wydatków, racjonalnego gospodarowania środkami finansowymi, edukację i trening w zakresie profilaktyki zdrowotnej, edukację w zakresie gospodarowania mediami (energią elektryczną, wodą, gazem), gromadzenia i porządkowania dokumentacji, sposobów wykorzystywania swoich możliwości w celu poprawy sytuacji</text:span><text:span text:style-name="T11"> </text:span><text:span text:style-name="T6">rodziny;</text:span></text:p>
            </text:list-item>
            <text:list-item>
              <text:p text:style-name="P80"><text:soft-page-break/><text:span text:style-name="T6">udzielał pomocy rodzinom w rozwiązywaniu problemów socjalnych; na podstawie zebranych informacji dotyczących sytuacji rodziny sporządzone zostały plany pracy z rodziną uwzględniające m.in. wskazanie możliwości ubiegania się o pomoc</text:span><text:span text:style-name="T21"> </text:span><text:span text:style-name="T6">finansową.</text:span></text:p>
            </text:list-item>
            <text:list-item>
              <text:p text:style-name="P63"><text:span text:style-name="T6">udzielał pomocy rodzinom w rozwiązywaniu problemów psychologicznych poprzez min; rozmowy o prawidłowym komunikowaniu się, o poprawie wzajemnej komunikacji w relacjach rodzic-dziecko, wyrażaniu wzajemnych potrzeb, uczuć, o sposobach radzenia sobie ze stresem, bezsilnością, własnymi emocjami, informował o możliwości skorzystania ze specjalistycznej pomocy psychologicznej oferowanej przez Punkt Informacji Wsparcia i Pomocy dla Osób Dotkniętych Przemocą w Rodzinie działającym przy Gminnym Ośrodku Pomocy Społecznej w Limanowej, Poradni Psychologiczno- Pedagogicznej w Limanowej, Ośrodku Interwencji Kryzysowej w Nowym Sączu, porad prawnych w PCPR Limanowa, pomocy psychologicznej dla dzieci oferowanej w PZP „Medi – Li - Norm w</text:span><text:span text:style-name="T22"> </text:span><text:span text:style-name="T6">Limanowej, konsultacji psychiatrycznych <text:s/>oraz terapii dla uzależnionych <text:s/>w PROMEDICUM, <text:s/>w Limanowej.</text:span></text:p>
              <text:p text:style-name="P61">W ramach pomocy psychologicznej 8 rodzin <text:s/>dodatkowo skorzystało z konsultacji z psychologiem zatrudnionym przez GOPS w Limanowej w ich środowisku rodzinnym. </text:p>
            </text:list-item>
            <text:list-item>
              <text:p text:style-name="P55"><text:span text:style-name="T6">udzielał pomocy rodzinom w rozwiązywaniu problemów wychowawczych z dziećmi poprzez min; nauczanie o rolach matki, ojca, dziecka w rodzinie, wdrażanie metod nagradzania i karania, podtrzymywanie więzów rodzinnych, motywowanie do aktywnego uczestnictwa rodziców w życiu szkolnym dzieci, współpracę z pedagogiem, kuratorem, policją,</text:span><text:span text:style-name="T23"> </text:span><text:span text:style-name="T6">lekarzem;wspierał aktywność społeczną rodzin poprzez informowanie i motywowanie do czynnego udziału w życiu społeczności lokalnej – zachęcanie do udziału w imprezach kulturalnych organizowanych w szkołach, bibliotekach, świetlicach wiejskich na terenie Gminy</text:span><text:span text:style-name="T13"> </text:span><text:span text:style-name="T6">Limanowa;</text:span></text:p>
            </text:list-item>
            <text:list-item>
              <text:p text:style-name="P81"><text:span text:style-name="T6">motywował członków rodzin do podnoszenia kwalifikacji zawodowych poprzez diagnozowanie umiejętności zawodowych, informowanie i motywowanie do udziału w odbywających się projektach, programach organizowanych w ramach środków z Unii Europejskiej ,w tym przez Instytut Turystyki w Krakowie w projekcie ,, Zdobądź własny szczyt”, przez Centrum Aktywności Społecznej</text:span><text:span text:style-name="T18"> </text:span><text:span text:style-name="T6">Pryzmat, Niepubliczne Centrum Kształcenia Zawodowego WECHSLER <text:s text:c="2"/>oraz Fundacje Wsparcia <text:s/>i Rozwoju „ Pomost”.</text:span></text:p>
            </text:list-item>
            <text:list-item>
              <text:p text:style-name="P56"><text:span text:style-name="T6">udzielał pomocy w poszukiwaniu, podejmowaniu i utrzymaniu pracy zarobkowej: m.in. poprzez; wskazywanie sposobów poszukiwania pracy, naukę pisania CV, życiorysu, listu motywacyjnego, rozmowy wspierające w celu utrzymania</text:span><text:span text:style-name="T24"> </text:span><text:span text:style-name="T6">pracy;</text:span></text:p>
            </text:list-item>
            <text:list-item>
              <text:p text:style-name="P84"><text:span text:style-name="T6">motywował do udziału w zajęciach grupowych dla rodziców, mających na celu kształtowanie prawidłowych wzorców rodzicielskich i umiejętności psychospołecznych: rodziny były informowane o „Szkole dla rodziców”, którą prowadzi Poradnia Psychologiczno- Pedagogiczna w Limanowej oraz o „Szkole dla rodziców” zorganizowanej przez Gminny Ośrodek Pomocy <text:s/>Społecznej <text:s/>w Limanowej. W ,,Szkole <text:s/>dla rodziców” zorganizowanej przez GOPS wzięło udział 2 rodziców, z którymi współpracował Asystent</text:span><text:span text:style-name="T12"> </text:span><text:span text:style-name="T6">Rodziny.</text:span></text:p>
            </text:list-item>
            <text:list-item>
              <text:p text:style-name="P82">udzielał wsparcia dzieciom, w szczególności poprzez udział w zajęciach psycho- edukacyjnych w szkole, w Poradni Psychologiczno- Pedagogicznej;</text:p>
            </text:list-item>
            <text:list-item>
              <text:p text:style-name="P74"><text:span text:style-name="T6">podejmował działania interwencyjne i zaradcze w sytuacji zagrożenia bezpieczeństwa dzieci i</text:span><text:span text:style-name="T7"> </text:span><text:span text:style-name="T6">rodzin;</text:span></text:p>
            </text:list-item>
            <text:list-item>
              <text:p text:style-name="P85"><text:span text:style-name="T6">prowadził indywidualne konsultacje wychowawcze dla rodziców i dzieci poprzez rozmowy na temat motywowania dzieci do nauki, sposobów panowania nad emocjami, motywowanie do pogłębiania więzi z rodzicami,</text:span><text:span text:style-name="T23"> </text:span><text:span text:style-name="T6">rodzeństwem;</text:span></text:p>
            </text:list-item>
            <text:list-item>
              <text:p text:style-name="P86"><text:span text:style-name="T6">prowadził dokumentację dotyczącą pracy z</text:span><text:span text:style-name="T10"> </text:span><text:span text:style-name="T6">rodziną;</text:span></text:p>
            </text:list-item>
            <text:list-item>
              <text:p text:style-name="P87">dokonywał okresowej oceny sytuacji rodziny, nie rzadziej, niż co pół roku;</text:p>
            </text:list-item>
            <text:list-item>
              <text:p text:style-name="P88"><text:span text:style-name="T6">monitorował funkcjonowanie rodziny po zakończeniu pracy z</text:span><text:span text:style-name="T20"> </text:span><text:span text:style-name="T6">rodziną</text:span></text:p>
            </text:list-item>
            <text:list-item>
              <text:p text:style-name="P88"><text:soft-page-break/><text:span text:style-name="T6">sporządzał, na wniosek sądu opinie o rodzinie i jej</text:span><text:span text:style-name="T10"> </text:span><text:span text:style-name="T6">członkach;</text:span></text:p>
            </text:list-item>
            <text:list-item>
              <text:p text:style-name="P87">asystent <text:s/>realizując plan pomocy rodzinie współpracował z jednostkami <text:s/>administracji samorządowej , organizacjami <text:s/>pozarządowymi <text:s/>oraz innymi podmiotami <text:s/>i osobami specjalizującymi <text:s/>się w działaniach <text:s/>na <text:s/>rzecz <text:s/>dziecka i rodziny, przede wszystkim <text:s/>z przedstawicielami: </text:p>
              <text:p text:style-name="P87">- Zespołu Kuratorskiej Służby Sądowej w Limanowej</text:p>
              <text:p text:style-name="P87">-Placówek <text:s/>oświatowych ( dyrektor, pedagog, wychowawca)</text:p>
              <text:p text:style-name="P87">-Gminną Komisją Rozwiązywania Problemów Alkoholowych ( pracownik socjalny, policja, kurator)</text:p>
              <text:p text:style-name="P87">-Powiatowego Centrum Pomocy Rodzinie ( koordynator pieczy zastępczej, pedagog, psycholog )</text:p>
              <text:p text:style-name="P87">- Komendy Powiatowej <text:s/>Policji w Limanowej</text:p>
              <text:p text:style-name="P83">- Limanowską Akcją Charytatywną, Caritas Limanowa,</text:p>
              <text:p text:style-name="P83">-Placówką Opiekuńczo – Edukacyjną Środowiskowo – Socjoterapeutyczną <text:s/>PHU MIDREW, <text:s/></text:p>
              <text:p text:style-name="P83">-Placówką Wsparcia Dziennego dla Dzieci i Młodzieży „ LOKOMOTYWA”.</text:p>
              <text:p text:style-name="P83">-OHP Limanowa oraz internatem i szkołami współpracującymi z OHP w Lanckoronie i Nowym Sączu. </text:p>
              <text:p text:style-name="P83">-Poradnią Logopedyczną w Klęczanach.</text:p>
              <text:p text:style-name="P83">-Lokalnym Punktem Pomocy Pokrzywdzonym <text:s/>Przestępstwem w Limanowej</text:p>
            </text:list-item>
            <text:list-item>
              <text:p text:style-name="P64">współpracował z grupą roboczą, innymi podmiotami, których pomoc przy wykonywaniu zadań była niezbędna. </text:p>
            </text:list-item>
          </text:list>
        </text:list-item>
      </text:list>
      <text:p text:style-name="P4"/>
      <text:p text:style-name="P19">W roku 2021 <text:s/>asystent rodziny zakończył współpracę z 1 rodziną. Powodem zakończenia pracy z rodziną było osiągnięcie celów zawartych w planie pracy.</text:p>
      <text:p text:style-name="P28"/>
      <text:list xml:id="list110309544115126" text:continue-list="list110310726783299" text:style-name="WWNum2">
        <text:list-item>
          <text:list>
            <text:list-item>
              <text:p text:style-name="P89"><text:span text:style-name="T28">Organizowanie szkoleń i tworzenie warunków do działania rodzin</text:span><text:span text:style-name="T29"> </text:span><text:span text:style-name="T28">wspierających,</text:span></text:p>
            </text:list-item>
          </text:list>
        </text:list-item>
      </text:list>
      <text:p text:style-name="P40">Na terenie Gminy podejmowano działania w celu tworzenia warunków do rozwoju rodzin wspierających - w celu wspierania rodziny przeżywającej trudności w wypełnianiu funkcji opiekuńczo-wychowawczych rodzina może zostać objęta pomocą rodziny wspierającej, z którą gmina zawiera umowę o zwrot kosztów związanych z udzieleniem pomocy. GOPS w Limanowej na stronie internetowej Gminy Limanowa oraz GOPS w Limanowej i na tablicy informacyjnej GOPS, Urzędu Gminy zamieścił informacje o poszukiwaniu kandydatów do pełnienia funkcji rodziny wspierającej, o możliwości wspierania rodzin przeżywających trudności w zakresie opieki i wychowania dzieci. Z uwagi na brak kandydatów do pełnieniem funkcji rodziny wspierającej pomoc w tej formie nie była świadczona.</text:p>
      <text:p text:style-name="P40"/>
      <text:list xml:id="list110310429956700" text:continue-numbering="true" text:style-name="WWNum2">
        <text:list-item>
          <text:list>
            <text:list-item>
              <text:p text:style-name="P90"><text:span text:style-name="T28">Prowadzenie placówek wsparcia dziennego oraz zapewnienie w nich miejsc dla</text:span><text:span text:style-name="T31"> </text:span><text:span text:style-name="T28">dzieci;</text:span><text:span text:style-name="T27">Placówki wsparcia dziennego mogą być prowadzone w formie;</text:span></text:p>
              <text:list>
                <text:list-item>
                  <text:p text:style-name="P91"><text:span text:style-name="T27">opiekuńczej, w tym kół zainteresowań, świetlic, klubów i ognisk</text:span><text:span text:style-name="T30"> </text:span><text:span text:style-name="T27">wychowawczych,</text:span></text:p>
                </text:list-item>
                <text:list-item>
                  <text:p text:style-name="P92">specjalistycznej;</text:p>
                </text:list-item>
                <text:list-item>
                  <text:p text:style-name="P93"><text:span text:style-name="T27">pracy podwórkowej realizowanej przez</text:span><text:span text:style-name="T32"> </text:span><text:span text:style-name="T27">wychowawcę</text:span></text:p>
                </text:list-item>
              </text:list>
            </text:list-item>
          </text:list>
        </text:list-item>
      </text:list>
      <text:p text:style-name="P41">Na terenie Gminy Limanowa w roku 2021 nie funkcjonowała placówka wsparcia dziennego dla dzieci, w rozumieniu zapisów ustawy.</text:p>
      <text:p text:style-name="P29"/>
      <text:list xml:id="list110309944685314" text:continue-numbering="true" text:style-name="WWNum2">
        <text:list-item>
          <text:p text:style-name="P70">finansowanie:</text:p>
          <text:list>
            <text:list-item>
              <text:p text:style-name="P94"><text:span text:style-name="T28">podnoszenia kwalifikacji przez asystentów</text:span><text:span text:style-name="T33"> </text:span><text:span text:style-name="T28">rodziny,</text:span></text:p>
            </text:list-item>
          </text:list>
        </text:list-item>
      </text:list>
      <text:p text:style-name="P7"><text:span text:style-name="T27">Koszty <text:s/>szkoleń, <text:s/>w <text:s/>których <text:s/>uczestniczył <text:s/></text:span><text:span text:style-name="T34"><text:s/></text:span><text:span text:style-name="T27">Asystent </text:span><text:span text:style-name="T35"><text:s/></text:span><text:span text:style-name="T27">Rodziny w celu </text:span><text:span text:style-name="T36">podnoszenia </text:span><text:span text:style-name="T27">kwalifikacji w roku 2021 r. <text:s/>wyniósł 169.00</text:span><text:span text:style-name="T37"> </text:span><text:span text:style-name="T27">zł.</text:span></text:p>
      <text:list xml:id="list110310026520630" text:continue-numbering="true" text:style-name="WWNum2">
        <text:list-item>
          <text:list>
            <text:list-item>
              <text:p text:style-name="P95"><text:span text:style-name="T28">kosztów związanych z udzielaniem pomocy, o której mowa w art. 29 ust. 2, ponoszonych przez rodziny</text:span><text:span text:style-name="T33"> </text:span><text:span text:style-name="T28">wspierające;</text:span></text:p>
            </text:list-item>
          </text:list>
        </text:list-item>
      </text:list>
      <text:p text:style-name="P42">Nie ponoszono w/w kosztów.</text:p>
      <text:p text:style-name="P26"/>
      <text:list xml:id="list110310091576753" text:continue-numbering="true" text:style-name="WWNum2">
        <text:list-item>
          <text:p text:style-name="P57"><text:soft-page-break/><text:span text:style-name="T28">współfinansowanie pobytu dziecka w rodzinie zastępczej, rodzinnym domu dziecka, placówce opiekuńczo-wychowawczej, regionalnej placówce opiekuńczo-terapeutycznej lub interwencyjnym ośrodku</text:span><text:span text:style-name="T33"> </text:span><text:span text:style-name="T28">preadopcyjnym;</text:span></text:p>
          <text:p text:style-name="P58"/>
        </text:list-item>
      </text:list>
      <text:p text:style-name="P30">W skali 2021 roku w rodzinnej pieczy zastępczej przebywało 30 dzieci z 14 rodzin biologicznych zamieszkałych na terenie Gminy Limanowa, dzieci przebywały w 14 rodzinach zastępczych, w tym w 9 rodzinach spokrewnionych z dzieckiem przebywało 20 <text:s/>dzieci, w 5 rodzinach zastępczych niezawodowych 10 dzieci. W instytucjonalnej pieczy zastępczej przebywało 2 dzieci z 2 rodzin . W 2021 roku Gmina ponosiła odpłatności za pobyt 28 dzieci z 13 rodzin umieszczonych w rodzinnej pieczy zastępczej oraz za pobyt 2 dzieci z 2 rodzin umieszczonych w instytucjonalnej pieczy zastępczej. <text:s/>Za <text:s/>2 dzieci pokrycie kosztów pobytu w rodzinnej pieczy zastępczej <text:s/>nastąpiło w styczniu 2022 roku.</text:p>
      <text:p text:style-name="P47">Na dzień 31grudnia 2021 roku liczba dzieci przebywających w rodzinnej <text:s/>pieczy zastępczej wynosiła 26 <text:s/>dzieci, <text:s text:c="2"/>a w instytucjonalnej pieczy zastępczej- 2 dzieci. ( Razem 28 dzieci z 12 rodzin biologicznych zamieszkałych na terenie <text:s/>gminy Limanowa). </text:p>
      <text:p text:style-name="P33">Zatem</text:p>
      <text:p text:style-name="P33">26 dzieci przebywało <text:s/>w 10 rodzinach zastępczych, w tym 18 dzieci przebywało w 7 rodzinach zastępczych spokrewnionych, a 8 dzieci w <text:s/>3 rodzinach <text:s/>zastępczych niezawodowych.</text:p>
      <text:p text:style-name="Text_20_body"/>
      <text:p text:style-name="P30">Zgodnie z art. 191 ust.8 i 9 ustawy w przypadku umieszczenia dziecka w rodzinie zastępczej lub w rodzinnym domu dziecka, placówce opiekuńczo – wychowawczej, gmina właściwa ze względu na zamieszkanie dziecka, ponosi odpłatność za jego pobyt w pierwszym roku 10 % wydatków na opiekę i wychowanie dziecka, w drugim roku 30 %, w trzecim i następnych 50 % wydatków.</text:p>
      <text:p text:style-name="P15">GOPS w Limanowej <text:s/>ponosił część kosztów pobytu dzieci w w/w formach opieki zastępczej - zgodnie z zapisami ustawy - w wysokości 10%, 30 % lub 50 % kosztu pobytu dziecka. Na ten cel w 2021 roku wydatkowano ogółem 140 561,33 zł. W 2020 <text:s/>roku wydatki te wynosiły 139 173,33 zł. W stosunku do 2020 roku nastąpił niewielki <text:s/>wzrost nakładów. Powodem wzrostu nakładów była zmiana odpłatności za dzieci przebywające w systemie pieczy zastępczej z 10 % na 30% oraz z 30% na 50 %. oraz <text:s/>przybyły 4 rodziny, w tym 8 dzieci. Zadanie to w całości finansowane jest ze środków własnych gminy.</text:p>
      <text:p text:style-name="P27"/>
      <text:list xml:id="list110310058003348" text:continue-numbering="true" text:style-name="WWNum2">
        <text:list-item>
          <text:p text:style-name="P75"><text:span text:style-name="T28">Sporządzanie sprawozdań rzeczowo-finansowych z zakresu wspierania rodziny oraz przekazywanie ich właściwemu wojewodzie, w wersji elektronicznej, z zastosowaniem systemu teleinformatycznego, o którym mowa w art. 187 ust.</text:span><text:span text:style-name="T29"> </text:span><text:span text:style-name="T28">3 ustawy.</text:span></text:p>
        </text:list-item>
      </text:list>
      <text:p text:style-name="P43">Sprawozdania rzeczowo-finansowe z wykonania przez gminę zadań z zakresu wspierania rodziny i systemu pieczy zastępczej sporządzane są na podstawie rozporządzenia Ministra Pracy i Polityki Społecznej z dnia 22 lutego 2012 roku w sprawie sprawozdań rzeczowo- finansowych z wykonania zadań z zakresu wspierania rodziny i systemu pieczy zastępczej. Sprawozdania zostały sporządzone za okresy od dnia 1 stycznia 2021 r. do dnia 30 czerwca 2021 r. i od dnia 1 lipca 2021 r. do dnia 31 grudnia 2021 r.</text:p>
      <text:p text:style-name="P31"/>
      <text:list xml:id="list110308791880241" text:continue-numbering="true" text:style-name="WWNum2">
        <text:list-item>
          <text:p text:style-name="P96"><text:span text:style-name="T28">prowadzenie monitoringu sytuacji dziecka z rodziny zagrożonej kryzysem lub przeżywającej trudności w wypełnianiu funkcji opiekuńczo-wychowawczej, zamieszkałego na terenie</text:span><text:span text:style-name="T38"> </text:span><text:span text:style-name="T28">gminy.</text:span></text:p>
        </text:list-item>
      </text:list>
      <text:p text:style-name="P9"><text:span text:style-name="T27">Pracownicy Socjalni GOPS w Limanowej we współpracy z Asystentem Rodziny na bieżąco monitorują sytuację dzieci z rodzin zagrożonych kryzysem lub przeżywających trudności w wypełnianiu funkcji opiekuńczo-wychowawczych. W celu monitoringu sytuacji dziecka </text:span><text:span text:style-name="T6">utrzymywany jest stały kontakt z placówkami dydaktycznymi, dzielnicowymi, terapeutami, służbą zdrowia. W przypadku bardzo niepokojącej sytuacji w rodzinie GOPS ma obowiązek powiadomić Sąd Rodzinny w Limanowej.</text:span></text:p>
      <text:p text:style-name="P2"/>
      <text:list xml:id="list110309703711710" text:continue-list="list110309170773554" text:style-name="WWNum1">
        <text:list-item>
          <text:h text:style-name="P52" text:outline-level="2">Potrzeby związane z realizacją<text:span text:style-name="T5"> </text:span>zadań</text:h>
        </text:list-item>
      </text:list>
      <text:list xml:id="list3171287596" text:style-name="WWNum3">
        <text:list-header>
          <text:p text:style-name="P97"><text:soft-page-break/><text:span text:style-name="T6">1) Kontynuowanie działań asystenta rodziny. Działania asystenta rodziny skierowane na konkretną rodzinę są działaniami ciągłymi prowadzonymi w różnych dniach, o różnych porach dnia. Pracownik socjalny nie ma możliwości prowadzić działań przypisanych asystentowi</text:span><text:span text:style-name="T7"> </text:span><text:span text:style-name="T6">rodziny.</text:span></text:p>
          <text:p text:style-name="P98"><text:span text:style-name="T6">2) Zintegrowane współdziałanie wszystkich instytucji działających na rzecz rodziny -problemy występujące w rodzinie często są złożone i wymagają interdyscyplinarnych rozwiązań. Tylko połączenie pracy pracownika socjalnego, asystenta rodziny, ewentualnie kuratora sądowego daje pełen obraz sytuacji rodziny i daje możliwość trafnego zdefiniowania form wsparcia, działań krótkofalowych i długofalowych na rzecz rodziny. Taka praca stwarza możliwość uzyskania mniejszych czy większych efektów pracy z</text:span><text:span text:style-name="T20"> </text:span><text:span text:style-name="T6">rodziną.</text:span></text:p>
          <text:p text:style-name="P99"><text:span text:style-name="T6"><text:s text:c="23"/>3) Zabezpieczenie środków finansowych w budżecie Gminy</text:span><text:span text:style-name="T11"> </text:span><text:span text:style-name="T6">na;</text:span></text:p>
          <text:p text:style-name="P100"/>
        </text:list-header>
      </text:list>
      <text:list xml:id="list1700426669" text:style-name="WWNum4">
        <text:list-header>
          <text:p text:style-name="P101"><text:span text:style-name="T6">*zatrudnienie, co najmniej 1 asystenta rodziny - zatrudnienie asystenta jest zadaniem obowiązkowym</text:span><text:span text:style-name="T23"> </text:span><text:span text:style-name="T6">gminy,</text:span></text:p>
        </text:list-header>
        <text:list-item>
          <text:p text:style-name="P102">umożliwienie pracownikom socjalnym oraz asystentom rodziny udziału w szkoleniach w celu podnoszenia kwalifikacji zawodowych - praca z rodziną winna być prowadzona przez odpowiednio przygotowaną, kompetentną kadrę,</text:p>
          <text:p text:style-name="P103"><text:span text:style-name="T6">*współfinansowanie pobytu dzieci w pieczy</text:span><text:span text:style-name="T15"> </text:span><text:span text:style-name="T6">zastępczej,</text:span></text:p>
          <text:p text:style-name="P104"><text:span text:style-name="T6">*realizację uchwalonego przez Radę Gminy Limanowa, Programu Wspierania Rodziny dla Gminy</text:span><text:span text:style-name="T20"> </text:span><text:span text:style-name="T6">Limanowa.</text:span></text:p>
          <text:p text:style-name="P105"><text:s text:c="75"/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110310057105617" text:continue-numbering="true" text:style-name="WWNum4">
        <text:list-header>
          <text:p text:style-name="P104"><text:span text:style-name="T6"><text:s text:c="84"/></text:span>Ewa Bulanda</text:p>
          <text:p text:style-name="P104"><text:s text:c="92"/>Kierownik</text:p>
        </text:list-header>
      </text:list>
      <text:p text:style-name="P32">Gminnego Ośrodka Pomocy Społecznej w Limanow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967cm" fo:margin-right="0cm" fo:margin-top="0.448cm" fo:margin-bottom="0cm" style:contextual-spacing="false" fo:text-indent="-0.776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41cm" fo:margin-right="0cm" fo:text-align="justify" style:justify-single-word="false" fo:text-indent="-0.616cm" style:auto-text-indent="false"/>
      <style:text-properties style:font-name="Times New Roman1" fo:font-family="'Times New Roman'" style:font-family-generic="roman" style:font-pitch="variable" fo:font-size="14pt" fo:language="pl" fo:country="PL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4cm" fo:margin-right="0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903cm" fo:margin-right="1.57cm" fo:margin-top="0.399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26pt" fo:language="pl" fo:country="PL" fo:font-weight="bold" style:font-name-asian="Times New Roman2" style:font-family-asian="'Times New Roman'" style:font-family-generic-asian="system" style:font-pitch-asian="variable" style:font-size-asian="2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462cm" fo:margin-right="0cm" fo:text-indent="-0.635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pl" fo:country="PL" fo:font-weight="bold" style:language-asian="en" style:country-asian="US" style:font-weight-asian="bold" style:language-complex="ar" style:country-complex="SA" style:font-weight-complex="bold" style:text-scale="86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color="#624545" loext:opacity="100%" fo:font-size="14pt" fo:letter-spacing="normal" fo:language="pl" fo:country="PL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44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" style:display-name="ListLabel 7" style:family="text">
      <style:text-properties fo:letter-spacing="-0.004cm" fo:language="pl" fo:country="PL" fo:font-style="italic" fo:font-weight="bold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8" style:display-name="ListLabel 8" style:family="text">
      <style:text-properties fo:language="pl" fo:country="PL" fo:font-style="italic" style:language-asian="en" style:country-asian="US" style:font-style-asian="italic" style:language-complex="ar" style:country-complex="SA" style:text-scale="100%"/>
    </style:style>
    <style:style style:name="ListLabel_20_9" style:display-name="ListLabel 9" style:family="text">
      <style:text-properties fo:font-size="11.5pt" fo:language="pl" fo:country="PL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0" style:display-name="ListLabel 10" style:family="text">
      <style:text-properties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14cm" fo:margin-left="2.4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8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76cm" fo:margin-left="1.96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14cm" fo:margin-left="2.4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2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*" text:bullet-char="*">
        <style:list-level-properties text:list-level-position-and-space-mode="label-alignment">
          <style:list-level-label-alignment text:label-followed-by="listtab" fo:text-indent="-0.339cm" fo:margin-left="2.462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4.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5.6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7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8.8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0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2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4cm" fo:margin-left="2.4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5.6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8.8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14cm" fo:margin-left="2.441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number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Times New Roman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801cm" fo:margin-left="1.99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14cm" fo:margin-left="2.462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0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5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1.94cm" fo:padding-bottom="0.386cm" fo:padding-left="0.459cm" fo:padding-right="0.459cm" style:writing-mode="lr-tb" style:layout-grid-color="#c0c0c0" style:layout-grid-lines="256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0.988cm" fo:padding-bottom="0.386cm" fo:padding-left="0.459cm" fo:padding-right="0.459cm" style:writing-mode="lr-tb" style:layout-grid-color="#c0c0c0" style:layout-grid-lines="266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0.988cm" fo:padding-bottom="0.386cm" fo:padding-left="0.459cm" fo:padding-right="0.459cm" style:writing-mode="lr-tb" style:layout-grid-color="#c0c0c0" style:layout-grid-lines="266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1.94cm" fo:padding-bottom="0.386cm" fo:padding-left="0.459cm" fo:padding-right="0.459cm" style:writing-mode="lr-tb" style:layout-grid-color="#c0c0c0" style:layout-grid-lines="256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0.988cm" fo:padding-bottom="0.847cm" fo:padding-left="0.459cm" fo:padding-right="0.459cm" style:writing-mode="lr-tb" style:layout-grid-color="#c0c0c0" style:layout-grid-lines="261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1.129cm" fo:padding-bottom="0.847cm" fo:padding-left="0.459cm" fo:padding-right="0.459cm" style:writing-mode="lr-tb" style:layout-grid-color="#c0c0c0" style:layout-grid-lines="260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1.729cm" fo:padding-bottom="0.847cm" fo:padding-left="0.459cm" fo:padding-right="0.459cm" style:writing-mode="lr-tb" style:layout-grid-color="#c0c0c0" style:layout-grid-lines="254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47cm" fo:margin-bottom="0.847cm" fo:margin-left="0.847cm" fo:margin-right="0.847cm" fo:border="0.26pt solid #624545" fo:padding-top="1.94cm" fo:padding-bottom="0.847cm" fo:padding-left="0.459cm" fo:padding-right="0.459cm" style:writing-mode="lr-tb" style:layout-grid-color="#c0c0c0" style:layout-grid-lines="25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0.847cm" fo:margin-bottom="0.847cm" fo:margin-left="0.847cm" fo:margin-right="0.847cm" fo:border="0.26pt solid #624545" fo:padding-top="1.094cm" fo:padding-bottom="0cm" fo:padding-left="0.706cm" fo:padding-right="1.87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.847cm" fo:margin-bottom="0.847cm" fo:margin-left="0.847cm" fo:margin-right="0.847cm" fo:border="0.26pt solid #624545" fo:padding-top="1.094cm" fo:padding-bottom="0.386cm" fo:padding-left="0.706cm" fo:padding-right="1.87cm" style:writing-mode="lr-tb" style:layout-grid-color="#c0c0c0" style:layout-grid-lines="178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847cm" fo:margin-bottom="0.847cm" fo:margin-left="0.847cm" fo:margin-right="0.847cm" fo:border="0.26pt solid #e26c09" fo:padding-top="1.834cm" fo:padding-bottom="0cm" fo:padding-left="1.446cm" fo:padding-right="1.482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6"/>
    <style:master-page style:name="Converted11" style:page-layout-name="Mpm7"/>
    <style:master-page style:name="Converted12" style:page-layout-name="Mpm6"/>
    <style:master-page style:name="Converted13" style:page-layout-name="Mpm8"/>
    <style:master-page style:name="Converted14" style:page-layout-name="Mpm8"/>
    <style:master-page style:name="Converted15" style:page-layout-name="Mpm6"/>
    <style:master-page style:name="Converted16" style:page-layout-name="Mpm9"/>
    <style:master-page style:name="Converted17" style:page-layout-name="Mpm6"/>
    <style:master-page style:name="Converted18" style:page-layout-name="Mpm9"/>
    <style:master-page style:name="Converted19" style:page-layout-name="Mpm10"/>
    <style:master-page style:name="Converted20" style:page-layout-name="Mpm11">
      <style:footer>
        <text:p text:style-name="MP1"/>
      </style:footer>
    </style:master-page>
    <style:master-page style:name="Converted21" style:page-layout-name="Mpm12">
      <style:footer>
        <text:p text:style-name="MP1"/>
      </style:footer>
    </style:master-page>
    <style:master-page style:name="Converted22" style:page-layout-name="Mpm12">
      <style:footer>
        <text:p text:style-name="Footer"/>
      </style:footer>
    </style:master-page>
    <style:master-page style:name="Converted23" style:page-layout-name="Mpm1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</meta:initial-creator>
    <dc:title>Zadania z zakresu wspierania rodziny i systemu pieczy zastępczej</dc:title>
    <meta:creation-date>2022-01-21T08:00:28</meta:creation-date>
    <dc:date>2022-03-01T08:57:05.27</dc:date>
    <meta:editing-duration>PT7H44M15S</meta:editing-duration>
    <meta:generator>LibreOffice/7.1.4.2$Windows_X86_64 LibreOffice_project/a529a4fab45b75fefc5b6226684193eb000654f6</meta:generator>
    <dc:creator>SR </dc:creator>
    <meta:editing-cycles>26</meta:editing-cycles>
    <meta:printed-by>SR </meta:printed-by>
    <meta:print-date>2022-02-28T12:20:10.64</meta:print-date>
    <meta:document-statistic meta:table-count="1" meta:image-count="0" meta:object-count="0" meta:page-count="7" meta:paragraph-count="115" meta:word-count="2256" meta:character-count="17118" meta:non-whitespace-character-count="14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