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<text:line-break/><text:span text:style-name="T1">INFORMACJA O PRZETWARZANIU DANYCH OSOBOWYCH –</text:span><text:line-break/>zapytanie ofertowe GOPS/271/02/21 z dnia 28.09.2021 r.</text:p>
      <text:p text:style-name="P3"><text:line-break/>Zgodnie z art. 13 i art. 15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- zwanego dalej RODO, informuję.</text:p>
      <text:p text:style-name="Standard"><text:line-break/><text:span text:style-name="T1">Administratorem</text:span> Pani/ Pana danych osobowych jest:<text:line-break/>Gminny Ośrodek Pomocy Społecznej z siedzibą w Limanowej<text:line-break/>ul. M.B.Bolesnej 18b, 34-600 Limanowa<text:line-break/>tel. 18 33 73 657, tel/fax 18 33 74 781, e-mail: <text:a xlink:type="simple" xlink:href="mailto:gops_lwa@ns.onet.pl" text:style-name="Internet_20_link" text:visited-style-name="Visited_20_Internet_20_Link"><text:span text:style-name="T2">gops_lwa@ns.onet.pl</text:span></text:a></text:p>
      <text:p text:style-name="P3"><text:line-break/>Kontakt do <text:span text:style-name="T1">Inspektora Ochrony Danych</text:span> w sprawach dotyczących przetwarzania danych osobowych oraz korzystania z praw związanych z przetwarzaniem danych:</text:p>
      <text:p text:style-name="P4"> adres korespondencyjny: Gminny Ośrodek Pomocy Społecznej, 34-600 Limanowa, <text:s/>ul. M.B.Bolesnej 18b<text:line-break/> adres e-mail:<text:a xlink:type="simple" xlink:href="mailto:informatyk@gminalimanowa.pl" text:style-name="Internet_20_link" text:visited-style-name="Visited_20_Internet_20_Link"><text:span text:style-name="T2">informatyk@gminalimanowa.pl</text:span></text:a> </text:p>
      <text:p text:style-name="P3"><text:line-break/><text:span text:style-name="T1">Cel przetwarzania danych osobowych oraz podstawa prawna przetwarzania.</text:span><text:line-break/>Podane przez Panią/Pana dane osobowe będą przetwarzane na podstawie art. 6 ust. 1 lit. a) i lit. b) RODO, w celu udziału w prowadzonym przez Administratora postępowaniu dotyczącym zapytania ofertowego GOPS/271/02/21 z dnia 28.09.2021 r. oraz w celu zawarcia i wykonywania ewentualnej umowy.</text:p>
      <text:p text:style-name="P4"><text:line-break/><text:span text:style-name="T1">Źródło pochodzenia danych osobowych</text:span>: dane osobowe pozyskiwane są od osoby, której dotyczą.</text:p>
      <text:p text:style-name="P3"><text:line-break/><text:span text:style-name="T1">Kategorie przetwarzanych danych</text:span>: imię i nazwisko/ firma, miejsce zamieszkania/ adres siedziby firmy, numer PESEL, numer dokumentu potwierdzającego tożsamość w przypadku osób, które nie posiadają numeru PESEL, NIP, REGON, nr rachunku bankowego, adres poczty elektronicznej, numer telefonu, fax, wykształcenie, zatrudnienie. </text:p>
      <text:p text:style-name="P3"><text:line-break/><text:span text:style-name="T1">Odbiorcy danych osobowych</text:span>.<text:tab/><text:line-break/>Odbiorcami Pani/ Pana danych osobowych będą podmioty uprawnione do uzyskania danych osobowych na podstawie przepisów prawa, w tym organa sprawujące nadzór i kontrolę nad działalnością Gminnego Ośrodka Pomocy Społecznej w Limanowej oraz osoby, na rzecz których świadczone będą usługi po ewentualnym podpisaniu umowy.</text:p>
      <text:p text:style-name="P3"><text:line-break/><text:span text:style-name="T1">Okres przetwarzania danych osobowych.<text:tab/></text:span><text:line-break/>Dane osobowe będą przetwarzane przez okres niezbędny do realizacji celu dla jakiego zostały zebrane, z uwzględnieniem okresu ich przechowywania wynikającego z przepisów, tj.: przez okres zgodny z kategorią archiwalną B-5 określoną w obowiązującym w Gminnym Ośrodku Pomocy Społecznej w Limanowej - Jednolitym Rzeczowym Wykazie Akt oraz Instrukcją w sprawie organizacji i zakresu działania składnicy akt w Gminnym Ośrodku Pomocy Społecznej w Limanowej, zatwierdzonymi przez Archiwum Państwowe na podstawie ustawy z dnia 14 lipca 1983r. o narodowym zasobie archiwalnym i archiwach (Dz. U. z 2019r., poz. 553 ze zm.).</text:p>
      <text:p text:style-name="P3"><text:line-break/><text:span text:style-name="T1">Pouczenie:</text:span><text:line-break/>Przetwarzanie Pani/ Pana danych osobowych odbywa się na podstawie Pani/ Pana pisemnej zgody zawartej w Formularzu ofertowym. Konsekwencją niepodania wymaganych danych osobowych jest <text:soft-page-break/>nieuwzględnienie złożonej oferty w prowadzonym postępowaniu. Osobom, w zakresie danych osobowych ich dotyczących, przysługuje prawo: dostępu do treści danych osobowych, sprostowania danych, ograniczenia przetwarzania, wniesienia skargi do organu nadzorczego Prezesa Urzędu Ochrony Danych Osobowych, gdy uzasadnione jest, iż dane osobowe przetwarzane są przez administratora niezgodnie z przepisami RODO.</text:p>
      <text:p text:style-name="P3"><text:line-break/><text:span text:style-name="T1">Pozostałe postanowienia.<text:tab/></text:span><text:line-break/>Dane osobowe nie będą przekazywane do państwa trzeciego/ organizacji międzynarodowej.<text:line-break/>Dane osobowe nie będą przetwarzane w sposób zautomatyzowany i nie będą profilowane.<text:line-break/>Potwierdzam zapoznanie się z powyższymi informacjami dotyczącymi przetwarzania moich danych osobowych przez GOPS w Limanowej.</text:p>
      <text:p text:style-name="P4"><text:line-break/>……………………………………………… <text:s text:c="11"/>………………………………………...….. <text:s/><text:line-break/> <text:s text:c="20"/>(miejscowość,data) <text:s text:c="49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11:17.414000000</meta:creation-date>
    <dc:date>2021-09-28T09:19:18.721000000</dc:date>
    <meta:editing-duration>PT17M35S</meta:editing-duration>
    <meta:editing-cycles>6</meta:editing-cycles>
    <meta:generator>OpenOffice/4.1.1$Win32 OpenOffice.org_project/411m6$Build-9775</meta:generator>
    <meta:print-date>2021-09-27T09:21:01.858000000</meta:print-date>
    <meta:document-statistic meta:table-count="0" meta:image-count="0" meta:object-count="0" meta:page-count="2" meta:paragraph-count="14" meta:word-count="490" meta:character-count="3836"/>
  </office:meta>
</office:document-meta>
</file>