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</text:p>
      <text:p text:style-name="P2"><text:line-break/><text:span text:style-name="T1">OŚWIADCZENIE O SPEŁNIENIU KRYTERIÓW</text:span></text:p>
      <text:p text:style-name="Standard"><text:line-break/>Zamawiający: Gminny Ośrodek Pomocy Społecznej w Limanowej; 34-600 Limanowa, ul. M.B.Bolesnej 18b</text:p>
      <text:p text:style-name="Standard"><text:line-break/>Wykonawca: ………………………..…………………………………………………………</text:p>
      <text:p text:style-name="P3"><text:line-break/>Niniejszym oświadczam, iż spełniam warunki udziału określone w zapytaniu ofertowym GOPS/ZO/01/2021 z dnia 31.05.2021 r., którego przedmiot stanowi świadczenie specjalistycznych usług opiekuńczych dla osób z zaburzeniami psychicznymi dla osoby małoletniej w śpiączce mózgowej - w zakresie prowadzenia terapii neurologopedycznej dla osoby małoletniej w wymiarze od …. do …. godzin tygodniowo.</text:p>
      <text:p text:style-name="P3"/>
      <text:p text:style-name="P3"><text:line-break/>……………………………………………… <text:s text:c="14"/>……………………………………………….</text:p>
      <text:p text:style-name="P3"><text:s text:c="7"/>(miejscowość,data) <text:s text:c="65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01T09:02:20.493000000</meta:creation-date>
    <meta:print-date>2021-06-02T08:01:29.72</meta:print-date>
    <dc:date>2021-06-02T08:01:34.40</dc:date>
    <meta:editing-duration>PT7M59S</meta:editing-duration>
    <meta:editing-cycles>3</meta:editing-cycles>
    <meta:generator>OpenOffice/4.1.1$Win32 OpenOffice.org_project/411m6$Build-9775</meta:generator>
    <meta:printed-by>Gops Limanowa</meta:printed-by>
    <dc:creator>Gops Limanowa</dc:creator>
    <meta:document-statistic meta:table-count="0" meta:image-count="0" meta:object-count="0" meta:page-count="1" meta:paragraph-count="7" meta:word-count="76" meta:character-count="745"/>
  </office:meta>
</office:document-meta>
</file>