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3"><text:line-break/><text:span text:style-name="T1">OFERTA</text:span></text:p>
      <text:p text:style-name="P3"><text:line-break/><text:span text:style-name="T1">na świadczenie specjalistycznych usług opiekuńczych dla osób z zaburzeniami psychicznymi –<text:line-break/>w zakresie prowadzenia </text:span><text:span text:style-name="T1">rehabilitacji medycznej </text:span><text:span text:style-name="T1">dla osoby małoletniej w śpiączce mózgowej.</text:span></text:p>
      <text:p text:style-name="P2"><text:line-break/><text:span text:style-name="T1">Zamawiający: Gminny Ośrodek Pomocy Społecznej w Limanowej</text:span>; 34-600 Limanowa, ul. M.B.Bolesnej 18b<text:line-break/>Dotyczy: zapytanie ofertowe GOPS/ZO/025/2021 z dnia 31.05.2021 r.</text:p>
      <text:p text:style-name="P4"><text:line-break/>Stosownie do art. 6 ust. 1 lit.) a i lit. b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oświadczam, że wyrażam zgodę na przetwarzanie moich danych osobowych w celu prowadzonego postępowania dotyczącego przedmiotowego zapytania ofertowego oraz w celu zawarcia i wykonywania ewentualnej umowy.</text:p>
      <text:p text:style-name="P4"/>
      <text:p text:style-name="P4"/>
      <text:p text:style-name="P4"><text:line-break/>……………………………………………… <text:s text:c="22"/>………………………………………….</text:p>
      <text:p text:style-name="P2"><text:s text:c="11"/>(miejscowość, data) <text:s text:c="65"/>(podpis Wykonawcy)</text:p>
      <text:p text:style-name="P5"><text:line-break/>Imię i nazwisko Wykonawcy/ nazwa Wykonawcy: ………………..…………………………………<text:line-break/>Miejsce zamieszkania/ adres siedziby:…………………………..…...………………………………..<text:line-break/>Dane kontaktowe Wykonawcy (tel., fax, e-mail):……………….…………………………………….<text:line-break/>PESEL: ………………………………<text:line-break/>NIP: ……………………………….…<text:line-break/>REGON: ………………………….…<text:line-break/>Nr rachunku bankowego: ………………………………………………...…………………………</text:p>
      <text:p text:style-name="P4"><text:line-break/>W odpowiedzi na zapytanie ofertowe …………….. z dnia …………... r., którego przedmiot stanowi świadczenie specjalistycznych usług opiekuńczych dla osób z zaburzeniami psychicznymi – w zakresie prowadzenia rehabilitacji medycznej dla osoby małoletniej w śpiączce mózgowej w wymiarze od 2 do 4 godzin tygodniowo,oferuję wykonanie przedmiotu zamówienia za cenę brutto: …….…. słownie: …………….……..…..……..............) za jedną godzinę zegarową świadczonej usługi.</text:p>
      <text:p text:style-name="P4"><text:line-break/>Oświadczam, że akceptuję warunki realizacji przedmiotu zamówienia określone w zapytaniu ofertowym.</text:p>
      <text:p text:style-name="P2"><text:line-break/>Do oferty załączam:<text:line-break/>1. ………………………………….………………………………………………<text:line-break/>2. ………………………………….………………………………………………<text:line-break/>3. ………………………………….………………………………………………<text:line-break/>4. ………………………………….………………………………………………<text:line-break/><text:soft-page-break/>5. ………………………………….………………………………………………<text:line-break/>6. ………………………………….………………………………………………</text:p>
      <text:p text:style-name="P2"><text:line-break/>……………………………………………… <text:s text:c="22"/>………………………………………….</text:p>
      <text:p text:style-name="P2"><text:s text:c="11"/>(miejscowość, data) <text:s text:c="65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8:18:18.649000000</meta:creation-date>
    <meta:print-date>2021-06-02T08:04:19.03</meta:print-date>
    <dc:date>2021-06-02T08:04:26.94</dc:date>
    <meta:editing-duration>PT21M6S</meta:editing-duration>
    <meta:editing-cycles>8</meta:editing-cycles>
    <meta:generator>OpenOffice/4.1.1$Win32 OpenOffice.org_project/411m6$Build-9775</meta:generator>
    <meta:printed-by>Gops Limanowa</meta:printed-by>
    <dc:creator>Gops Limanowa</dc:creator>
    <meta:document-statistic meta:table-count="0" meta:image-count="0" meta:object-count="0" meta:page-count="2" meta:paragraph-count="13" meta:word-count="249" meta:character-count="2386"/>
  </office:meta>
</office:document-meta>
</file>